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Čás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ŽÁDOST O PŘIJETÍ K PŘEDŠKOLNÍMU VZDĚLÁVÁNÍ</text:p>
      <text:p text:style-name="P2"/>
      <text:p text:style-name="P3">Č.j.</text:p>
      <text:p text:style-name="P4">1)Dítě:</text:p>
      <text:p text:style-name="P5">Jméno:</text:p>
      <text:p text:style-name="P6">Příjmení:<text:tab/><text:tab/><text:s text:c="30"/><text:tab/><text:tab/><text:tab/></text:p>
      <text:p text:style-name="P7">Datum narození: <text:s/></text:p>
      <text:p text:style-name="P8">Rodné číslo:<text:s text:c="34"/></text:p>
      <text:p text:style-name="P9">Místo trvalého pobytu:</text:p>
      <text:p text:style-name="P10">Státní příslušnost: <text:s text:c="3"/></text:p>
      <text:p text:style-name="P11">Státní občanství:<text:s text:c="24"/></text:p>
      <text:p text:style-name="P12">Zdravotní pojišťovna:</text:p>
      <text:p text:style-name="P13"/>
      <text:p text:style-name="P14">Zákonný zástupce:</text:p>
      <text:p text:style-name="P15">Jméno a příjmení otce:</text:p>
      <text:h text:style-name="Nadpis8" text:outline-level="8"><text:span text:style-name="T16">Místo trvalého pobytu:</text:span><text:tab/></text:h>
      <text:p text:style-name="P17">Telefon:<text:s text:c="31"/></text:p>
      <text:p text:style-name="P18">Email:</text:p>
      <text:p text:style-name="P19">Jméno a příjmení matky:</text:p>
      <text:p text:style-name="P20">Místo trvalého bydliště: <text:s/></text:p>
      <text:p text:style-name="P21">Telefon:<text:s text:c="30"/></text:p>
      <text:p text:style-name="P22">Email:</text:p>
      <text:p text:style-name="P23"/>
      <text:p text:style-name="P24">2) Správní orgán:</text:p>
      <text:p text:style-name="P25">Ředitelka MŠ Mezouň – Soňa Sladká</text:p>
      <text:p text:style-name="P26">Mezouň č. 145, 267 16 Mezouň</text:p>
      <text:p text:style-name="P27"/>
      <text:p text:style-name="P28">3)Návrh:</text:p>
      <text:p text:style-name="P29">Žádám o přijetí dítěte:</text:p>
      <text:p text:style-name="P30">K předškolnímu vzdělávání v Mateřské škole Mezouň č. 145, 267 16 Mezouň</text:p>
      <text:p text:style-name="P31">Telefon: 311 675 199, 739 418 722</text:p>
      <text:p text:style-name="P32">Od: ( den, měsíc, rok)</text:p>
      <text:p text:style-name="P33"/>
      <text:p text:style-name="P34">V případě přijetí dítěte se zavazujeme neprodleně oznámit škole výskyt infekční nemoci v rodině.</text:p>
      <text:p text:style-name="P35">Bereme na vědomí, že v případě uvedení nepravdivých údajů v žádosti lze kdykoliv zrušit rozhodnutí o přijetí dítěte do mateřské školy.</text:p>
      <text:p text:style-name="P36"/>
      <text:p text:style-name="P37">V Mezouni dne:<text:s/></text:p>
      <text:p text:style-name="P38">Podpis zákonných zástupců<text:s/>:<text:s text:c="46"/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í" style:display-name="Normální" style:family="paragraph"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Standardnípísmoodstavce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Standardnípísmoodstavce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Standardnípísmoodstavce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ev" style:display-name="Název" style:family="paragraph" style:parent-style-name="Normální" style:next-style-name="Normální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SimSun"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SimSun" style:font-name-complex="Calibri" fo:color="#5A5A5A" fo:letter-spacing="0.0104in"/>
    </style:style>
    <style:style style:name="Zdůrazněníjemné" style:display-name="Zdůraznění – jemné" style:family="text" style:parent-style-name="Standardnípísmoodstavce">
      <style:text-properties style:font-name="Calibri" style:font-name-complex="Calibri" fo:font-style="italic" style:font-style-asian="italic" style:font-style-complex="italic" fo:color="#404040"/>
    </style:style>
    <style:style style:name="Zdůraznění" style:display-name="Zdůraznění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Zdůrazněníintenzivní" style:display-name="Zdůraznění – intenzivní" style:family="text" style:parent-style-name="Standardnípísmoodstavce">
      <style:text-properties style:font-name="Calibri" style:font-name-complex="Calibri" fo:font-style="italic" style:font-style-asian="italic" style:font-style-complex="italic" fo:color="#1F4E79"/>
    </style:style>
    <style:style style:name="Silné" style:display-name="Silné" style:family="text" style:parent-style-name="Standardnípísmoodstavce">
      <style:text-properties style:font-name="Calibri" style:font-name-complex="Calibri" fo:font-weight="bold" style:font-weight-asian="bold" style:font-weight-complex="bold"/>
    </style:style>
    <style:style style:name="Citát" style:display-name="Citát" style:family="paragraph" style:parent-style-name="Normální" style:next-style-name="Normální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style:font-name="Calibri" style:font-name-complex="Calibri" fo:font-style="italic" style:font-style-asian="italic" style:font-style-complex="italic" fo:color="#404040"/>
    </style:style>
    <style:style style:name="Výraznýcitát" style:display-name="Výrazný citát" style:family="paragraph" style:parent-style-name="Normální" style:next-style-name="Normální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complex="Calibri" fo:font-style="italic" style:font-style-asian="italic" style:font-style-complex="italic" fo:color="#1F4E79"/>
    </style:style>
    <style:style style:name="Odkazjemný" style:display-name="Odkaz – jemný" style:family="text" style:parent-style-name="Standardnípísmoodstavce">
      <style:text-properties style:font-name="Calibri" style:font-name-complex="Calibri" fo:font-variant="small-caps" fo:color="#5A5A5A"/>
    </style:style>
    <style:style style:name="Odkazintenzivní" style:display-name="Odkaz – intenzivní" style:family="text" style:parent-style-name="Standardnípísmoodstavce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Názevknihy" style:display-name="Název knihy" style:family="text" style:parent-style-name="Standardnípísmoodstavce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ypertextovýodkaz" style:display-name="Hypertextový odkaz" style:family="text" style:parent-style-name="Standardnípísmoodstavce">
      <style:text-properties style:font-name="Calibri" style:font-name-complex="Calibri" fo:color="#1F4E79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style:font-name="Calibri" style:font-name-complex="Calibri" fo:color="#954F72" style:text-underline-type="single" style:text-underline-style="solid" style:text-underline-width="auto" style:text-underline-mode="continuous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bubliny" style:display-name="Text bubliny" style:family="paragraph" style:parent-style-name="Normální"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font-size-complex="9pt"/>
    </style:style>
    <style:style style:name="Textvbloku" style:display-name="Text v bloku" style:family="paragraph" style:parent-style-name="Normální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Calibri" style:font-name-complex="Calibri" style:font-size-complex="8pt"/>
    </style:style>
    <style:style style:name="Základnítextodsazený3" style:display-name="Základní text odsazený 3" style:family="paragraph" style:parent-style-name="Normální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style:font-name="Calibri" style:font-name-complex="Calibri" style:font-size-complex="8pt"/>
    </style:style>
    <style:style style:name="Odkaznakomentář" style:display-name="Odkaz na komentář" style:family="text" style:parent-style-name="Standardnípísmoodstavce">
      <style:text-properties style:font-name="Calibri" style:font-name-complex="Calibri" fo:font-size="11pt" style:font-size-asian="11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complex="Calibri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complex="Calibri" fo:font-weight="bold" style:font-weight-asian="bold" style:font-weight-complex="bold" style:font-size-complex="10pt"/>
    </style:style>
    <style:style style:name="Rozloženídokumentu" style:display-name="Rozložení dokumentu" style:family="paragraph" style:parent-style-name="Normální">
      <style:text-properties style:font-name="Segoe UI" style:font-name-complex="Segoe UI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Segoe UI" style:font-name-complex="Segoe UI" style:font-size-complex="8pt"/>
    </style:style>
    <style:style style:name="Textvysvětlivek" style:display-name="Text vysvětlivek" style:family="paragraph" style:parent-style-name="Normální">
      <style:text-properties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Calibri" style:font-name-complex="Calibri" style:font-size-complex="10pt"/>
    </style:style>
    <style:style style:name="Zpátečníadresanaobálku" style:display-name="Zpáteční adresa na obálku" style:family="paragraph" style:parent-style-name="Normální">
      <style:text-properties style:font-name="Calibri Light" style:font-name-asian="SimSun" style:font-name-complex="Calibri Light" style:font-size-complex="10pt" fo:hyphenate="false"/>
    </style:style>
    <style:style style:name="Textpozn.podčarou" style:display-name="Text pozn. pod čarou" style:family="paragraph" style:parent-style-name="Normální">
      <style:text-properties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Calibri" style:font-size-complex="10pt"/>
    </style:style>
    <style:style style:name="KódHTML" style:display-name="Kód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KlávesniceHTML" style:display-name="Klávesnice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FormátovanývHTML" style:display-name="Formátovaný v HTML" style:family="paragraph" style:parent-style-name="Normální">
      <style:text-properties style:font-name="Consolas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nsolas" style:font-name-complex="Calibri" style:font-size-complex="10pt"/>
    </style:style>
    <style:style style:name="PsacístrojHTML" style:display-name="Psací stroj HTML" style:family="text" style:parent-style-name="Standardnípísmoodstavce">
      <style:text-properties style:font-name="Consolas" style:font-name-complex="Calibri" fo:font-size="11pt" style:font-size-asian="11pt" style:font-size-complex="10pt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makraChar" style:display-name="Text makra Char" style:family="text" style:parent-style-name="Standardnípísmoodstavce">
      <style:text-properties style:font-name="Consolas" style:font-name-complex="Calibri" style:font-size-complex="10pt"/>
    </style:style>
    <style:style style:name="Prostýtext" style:display-name="Prostý text" style:family="paragraph" style:parent-style-name="Normální">
      <style:text-properties style:font-name="Consolas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complex="Calibri" style:font-size-complex="10.5pt"/>
    </style:style>
    <style:style style:name="Zástupnýtext" style:display-name="Zástupný text" style:family="text" style:parent-style-name="Standardnípísmoodstavce">
      <style:text-properties style:font-name="Calibri" style:font-name-complex="Calibri" fo:color="#3B3838"/>
    </style:style>
    <style:style style:name="Záhlaví" style:display-name="Záhlaví" style:family="paragraph" style:parent-style-name="Normální"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complex="Calibri"/>
    </style:style>
    <style:style style:name="Zápatí" style:display-name="Zápatí" style:family="paragraph" style:parent-style-name="Normální"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complex="Calibri"/>
    </style:style>
    <style:style style:name="Obsah9" style:display-name="Obsah 9" style:family="paragraph" style:parent-style-name="Normální" style:next-style-name="Normální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Zmínka" style:display-name="Zmínka" style:family="text" style:parent-style-name="Standardnípísmoodstavce">
      <style:text-properties style:font-name="Calibri" style:font-name-complex="Calibri" fo:color="#2B579A" fo:background-color="#E1DFDD"/>
    </style:style>
    <style:style style:name="WW_CharLFO24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roměnnáHTML" style:display-name="Proměnná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AdresaHTML" style:display-name="Adresa HTML" style:family="paragraph" style:parent-style-name="Normální">
      <style:text-properties fo:font-style="italic" style:font-style-asian="italic" style:font-style-complex="italic" fo:hyphenate="false"/>
    </style:style>
    <style:style style:name="AdresaHTMLChar" style:display-name="Adresa HTML Char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DefiniceHTML" style:display-name="Definice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CitátHTML" style:display-name="Citát HTML" style:family="text" style:parent-style-name="Standardnípísmoodstavce">
      <style:text-properties style:font-name="Calibri" style:font-name-complex="Calibri" fo:font-style="italic" style:font-style-asian="italic" style:font-style-complex="italic"/>
    </style:style>
    <style:style style:name="UkázkaHTML" style:display-name="Ukázka HTML" style:family="text" style:parent-style-name="Standardnípísmoodstavce">
      <style:text-properties style:font-name="Consolas" style:font-name-complex="Calibri" fo:font-size="12pt" style:font-size-asian="12pt" style:font-size-complex="12pt"/>
    </style:style>
    <style:style style:name="AkronymHTML" style:display-name="Akronym HTML" style:family="text" style:parent-style-name="Standardnípísmoodstavce">
      <style:text-properties style:font-name="Calibri" style:font-name-complex="Calibri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dpisobsahu" style:display-name="Nadpis obsahu" style:family="paragraph" style:parent-style-name="Nadpis1" style:next-style-name="Normální">
      <style:text-properties fo:color="#2E74B5" fo:hyphenate="false"/>
    </style:style>
    <style:style style:name="Bibliografie" style:display-name="Bibliografie" style:family="paragraph" style:parent-style-name="Normální" style:next-style-name="Normální">
      <style:text-properties fo:hyphenate="false"/>
    </style:style>
    <style:style style:name="Hashtag" style:display-name="Hashtag" style:family="text" style:parent-style-name="Standardnípísmoodstavce">
      <style:text-properties style:font-name="Calibri" style:font-name-complex="Calibri" fo:color="#2B579A" fo:background-color="#E1DFDD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ZáhlavízprávyChar" style:display-name="Záhlaví zprávy Char" style:family="text" style:parent-style-name="Standardnípísmoodstavce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Seznam" style:display-name="Seznam" style:family="paragraph" style:parent-style-name="Normální">
      <style:paragraph-properties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75in" fo:text-indent="-0.2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1in" fo:text-indent="-0.2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1.25in" fo:text-indent="-0.25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7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1.2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Číslovanýseznam" style:display-name="Číslovaný seznam" style:family="paragraph" style:parent-style-name="Normální" style:list-style-name="LFO13">
      <style:text-properties fo:hyphenate="false"/>
    </style:style>
    <style:style style:name="Číslovanýseznam2" style:display-name="Číslovaný seznam 2" style:family="paragraph" style:parent-style-name="Normální" style:list-style-name="LFO14">
      <style:text-properties fo:hyphenate="false"/>
    </style:style>
    <style:style style:name="Číslovanýseznam3" style:display-name="Číslovaný seznam 3" style:family="paragraph" style:parent-style-name="Normální" style:list-style-name="LFO15">
      <style:text-properties fo:hyphenate="false"/>
    </style:style>
    <style:style style:name="Číslovanýseznam4" style:display-name="Číslovaný seznam 4" style:family="paragraph" style:parent-style-name="Normální" style:list-style-name="LFO16">
      <style:text-properties fo:hyphenate="false"/>
    </style:style>
    <style:style style:name="Číslovanýseznam5" style:display-name="Číslovaný seznam 5" style:family="paragraph" style:parent-style-name="Normální" style:list-style-name="LFO17">
      <style:text-properties fo:hyphenate="false"/>
    </style:style>
    <style:style style:name="Seznamsodrážkami" style:display-name="Seznam s odrážkami" style:family="paragraph" style:parent-style-name="Normální" style:list-style-name="LFO8">
      <style:text-properties fo:hyphenate="false"/>
    </style:style>
    <style:style style:name="Seznamsodrážkami2" style:display-name="Seznam s odrážkami 2" style:family="paragraph" style:parent-style-name="Normální" style:list-style-name="LFO9">
      <style:text-properties fo:hyphenate="false"/>
    </style:style>
    <style:style style:name="Seznamsodrážkami3" style:display-name="Seznam s odrážkami 3" style:family="paragraph" style:parent-style-name="Normální" style:list-style-name="LFO10">
      <style:text-properties fo:hyphenate="false"/>
    </style:style>
    <style:style style:name="Seznamsodrážkami4" style:display-name="Seznam s odrážkami 4" style:family="paragraph" style:parent-style-name="Normální" style:list-style-name="LFO11">
      <style:text-properties fo:hyphenate="false"/>
    </style:style>
    <style:style style:name="Seznamsodrážkami5" style:display-name="Seznam s odrážkami 5" style:family="paragraph" style:parent-style-name="Normální" style:list-style-name="LFO12">
      <style:text-properties fo:hyphenate="false"/>
    </style:style>
    <style:style style:name="Seznamobrázků" style:display-name="Seznam obrázků" style:family="paragraph" style:parent-style-name="Normální" style:next-style-name="Normální">
      <style:text-properties fo:hyphenate="false"/>
    </style:style>
    <style:style style:name="Odkaznavysvětlivky" style:display-name="Odkaz na vysvětlivky" style:family="text" style:parent-style-name="Standardnípísmoodstavce">
      <style:text-properties style:font-name="Calibri" style:font-name-complex="Calibri" style:text-position="super 63.6%"/>
    </style:style>
    <style:style style:name="Seznamcitací" style:display-name="Seznam citací" style:family="paragraph" style:parent-style-name="Normální" style:next-style-name="Normální">
      <style:paragraph-properties fo:margin-left="0.1527in" fo:text-indent="-0.1527in">
        <style:tab-stops/>
      </style:paragraph-properties>
      <style:text-properties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WW_CharLFO26LVL1" style:family="text">
      <style:text-properties style:font-name="Times New Roman" style:font-name-complex="Times New Roman"/>
    </style:style>
    <text:list-style style:name="Článekoddíl" style:display-name="Článek/oddíl">
      <text:list-level-style-number text:level="1" text:style-name="WW_CharLFO26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ezmezer" style:display-name="Bez mezer" style:family="paragraph">
      <style:text-properties style:font-name="Calibri" style:font-name-complex="Calibri" fo:hyphenate="false"/>
    </style:style>
    <style:style style:name="Datum" style:display-name="Datum" style:family="paragraph" style:parent-style-name="Normální" style:next-style-name="Normální">
      <style:text-properties fo:hyphenate="false"/>
    </style:style>
    <style:style style:name="DatumChar" style:display-name="Datum Char" style:family="text" style:parent-style-name="Standardnípísmoodstavce">
      <style:text-properties style:font-name="Calibri" style:font-name-complex="Calibri"/>
    </style:style>
    <style:style style:name="Normálníweb" style:display-name="Normální (web)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Inteligentníhypertextovýodkaz" style:display-name="Inteligentní hypertextový odkaz" style:family="text" style:parent-style-name="Standardnípísmoodstavce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style:font-name="Calibri" style:font-name-complex="Calibri" fo:color="#605E5C" fo:background-color="#E1DFDD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Calibri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Calibri" style:font-name-complex="Calibri"/>
    </style:style>
    <style:style style:name="Základnítextodsazený" style:display-name="Základní text odsazený" style:family="paragraph" style:parent-style-name="Normální">
      <style:paragraph-properties fo:margin-bottom="0.0833in" fo:margin-left="0.2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Calibri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2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Calibri" style:font-name-complex="Calibri"/>
    </style:style>
    <style:style style:name="Základnítext-prvníodsazený" style:display-name="Základní text - první odsazený" style:family="paragraph" style:parent-style-name="Základnítext">
      <style:paragraph-properties fo:margin-bottom="0in" fo:text-indent="0.25in"/>
      <style:text-properties fo:hyphenate="false"/>
    </style:style>
    <style:style style:name="Základnítext-prvníodsazenýChar" style:display-name="Základní text - první odsazený Char" style:family="text" style:parent-style-name="ZákladnítextChar">
      <style:text-properties style:font-name="Calibri" style:font-name-complex="Calibri"/>
    </style:style>
    <style:style style:name="Základnítext-prvníodsazený2" style:display-name="Základní text - první odsazený 2" style:family="paragraph" style:parent-style-name="Základnítextodsazený">
      <style:paragraph-properties fo:margin-bottom="0in" fo:text-indent="0.25in"/>
      <style:text-properties fo:hyphenate="false"/>
    </style:style>
    <style:style style:name="Základnítext-prvníodsazený2Char" style:display-name="Základní text - první odsazený 2 Char" style:family="text" style:parent-style-name="ZákladnítextodsazenýChar">
      <style:text-properties style:font-name="Calibri" style:font-name-complex="Calibri"/>
    </style:style>
    <style:style style:name="Normálníodsazený" style:display-name="Normální odsazený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adpispoznámkyChar" style:display-name="Nadpis poznámky Char" style:family="text" style:parent-style-name="Standardnípísmoodstavce">
      <style:text-properties style:font-name="Calibri" style:font-name-complex="Calibri"/>
    </style:style>
    <style:style style:name="Podpise-mailu" style:display-name="Podpis e-mailu" style:family="paragraph" style:parent-style-name="Normální">
      <style:text-properties fo:hyphenate="false"/>
    </style:style>
    <style:style style:name="Podpise-mailuChar" style:display-name="Podpis e-mailu Char" style:family="text" style:parent-style-name="Standardnípísmoodstavce">
      <style:text-properties style:font-name="Calibri" style:font-name-complex="Calibri"/>
    </style:style>
    <style:style style:name="Oslovení" style:display-name="Oslovení" style:family="paragraph" style:parent-style-name="Normální" style:next-style-name="Normální">
      <style:text-properties fo:hyphenate="false"/>
    </style:style>
    <style:style style:name="OsloveníChar" style:display-name="Oslovení Char" style:family="text" style:parent-style-name="Standardnípísmoodstavce">
      <style:text-properties style:font-name="Calibri" style:font-name-complex="Calibri"/>
    </style:style>
    <style:style style:name="Podpis" style:display-name="Podpis" style:family="paragraph" style:parent-style-name="Normální">
      <style:paragraph-properties fo:margin-left="3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="Calibri" style:font-name-complex="Calibri"/>
    </style:style>
    <style:style style:name="Rejstřík1" style:display-name="Rejstřík 1" style:family="paragraph" style:parent-style-name="Normální" style:next-style-name="Normální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jstřík2" style:display-name="Rejstřík 2" style:family="paragraph" style:parent-style-name="Normální" style:next-style-name="Normální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 style:auto-update="true">
      <style:paragraph-properties fo:margin-left="1.375in" fo:text-indent="-0.1527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ávěr" style:display-name="Závěr" style:family="paragraph" style:parent-style-name="Normální">
      <style:paragraph-properties fo:margin-left="3in">
        <style:tab-stops/>
      </style:paragraph-properties>
      <style:text-properties fo:hyphenate="false"/>
    </style:style>
    <style:style style:name="ZávěrChar" style:display-name="Závěr Char" style:family="text" style:parent-style-name="Standardnípísmoodstavce">
      <style:text-properties style:font-name="Calibri" style:font-name-complex="Calibri"/>
    </style:style>
    <style:style style:name="Značkapozn.podčarou" style:display-name="Značka pozn. pod čarou" style:family="text" style:parent-style-name="Standardnípísmoodstavce">
      <style:text-properties style:font-name="Calibri" style:font-name-complex="Calibri" style:text-position="super 63.6%"/>
    </style:style>
    <style:style style:name="Číslořádku" style:display-name="Číslo řádku" style:family="text" style:parent-style-name="Standardnípísmoodstavce">
      <style:text-properties style:font-name="Calibri" style:font-name-complex="Calibri"/>
    </style:style>
    <style:style style:name="Číslostránky" style:display-name="Číslo stránky" style:family="text" style:parent-style-name="Standardnípísmoodstavce">
      <style:text-properties style:font-name="Calibri" style:font-name-complex="Calibri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Čás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4-17T07:33:00Z</meta:creation-date>
    <dc:date>2020-04-17T07:33:00Z</dc:date>
    <meta:template xlink:href="%7b16A08281-35A4-4F06-B1A9-7D0172E4D27E%7dtf02786999" xlink:type="simple"/>
    <meta:editing-cycles>1</meta:editing-cycles>
    <meta:editing-duration>PT0S</meta:editing-duration>
    <meta:document-statistic meta:page-count="2" meta:paragraph-count="2" meta:word-count="155" meta:character-count="1068" meta:row-count="7" meta:non-whitespace-character-count="915"/>
  </office:meta>
</office:document-meta>
</file>